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ové Veselí<text:line-break/>Zastupitelstvo městyse Nové Veselí</text:p>
      <text:h text:style-name="Nadpis1" text:outline-level="1">Obecně závazná vyhláška městyse Nové Veselí<text:line-break/>o místním poplatku ze psů</text:h>
      <text:p text:style-name="UvodniVeta">Zastupitelstvo městyse Nové Veselí se na svém zasedání dne 24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ové Vesel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<text:s/>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<text:s/>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srp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poplatníci žijící osaměle pobírající starobní důchod, invalidní,<text:s/>vdovský nebo vdovecký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19 o místním poplatku ze psů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VDr. Zdeněk Křivánek v. r.<text:line-break/><text:s/>starosta</text:p>
          </table:table-cell>
          <table:table-cell table:style-name="TableCell28">
            <text:p text:style-name="PodpisovePole">Ing. Jiří Danihel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rika</dc:creator>
    <meta:creation-date>2023-09-13T07:23:00Z</meta:creation-date>
    <dc:date>2023-10-23T06:18:00Z</dc:date>
    <meta:print-date>2023-10-23T06:18:00Z</meta:print-date>
    <meta:template xlink:href="Normal.dotm" xlink:type="simple"/>
    <meta:editing-cycles>5</meta:editing-cycles>
    <meta:editing-duration>PT60S</meta:editing-duration>
    <meta:document-statistic meta:page-count="1" meta:paragraph-count="6" meta:word-count="491" meta:character-count="3385" meta:row-count="24" meta:non-whitespace-character-count="2900"/>
  </office:meta>
</office:document-meta>
</file>