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ové Veselí<text:line-break/>Zastupitelstvo městyse Nové Veselí</text:p>
      <text:h text:style-name="Nadpis1" text:outline-level="1">Obecně závazná vyhláška městyse Nové Veselí<text:line-break/>o místním poplatku za obecní systém odpadového hospodářství</text:h>
      <text:p text:style-name="UvodniVeta">Zastupitelstvo městyse Nové Veselí se na svém zasedání dne<text:s/>24. října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ové Veselí touto vyhláškou zavádí místní poplatek za obecní systém odpadového hospodářství (dále jen „poplatek“).</text:p>
        </text:list-item>
        <text:list-item>
          <text:p text:style-name="P3">Poplatkovým obdobím poplatku je<text:s/>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městysi, snižuje o jednu<text:s/>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<text:s/>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<text:s/>má pobyt v místě ohlašovny na adrese Nové Veselí, Na Městečku čp 114,</text:p>
            </text:list-item>
            <text:list-item>
              <text:p text:style-name="P30">se v příslušném kalendářním roce zdržuje nepřetržitě déle než 6 měsíců v zahraničí,</text:p>
            </text:list-item>
            <text:list-item>
              <text:p text:style-name="P31">je nezvěstná, a to ode dne, kdy byla úředně za nezvěstnou prohlášena,</text:p>
            </text:list-item>
            <text:list-item>
              <text:p text:style-name="P32">je do věku 17 let včetně roku, kdy tohoto věku dosáhn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 o místním poplatku za obecní systém odpadového hospodářství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VDr. Zdeněk Křivánek v. r.<text:line-break/><text:s/>starosta</text:p>
          </table:table-cell>
          <table:table-cell table:style-name="TableCell41">
            <text:p text:style-name="PodpisovePole">Ing. Jiří Danihe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rika</dc:creator>
    <meta:creation-date>2023-09-13T07:24:00Z</meta:creation-date>
    <dc:date>2023-10-23T06:15:00Z</dc:date>
    <meta:print-date>2023-10-23T06:15:00Z</meta:print-date>
    <meta:template xlink:href="Normal.dotm" xlink:type="simple"/>
    <meta:editing-cycles>5</meta:editing-cycles>
    <meta:editing-duration>PT120S</meta:editing-duration>
    <meta:document-statistic meta:page-count="1" meta:paragraph-count="8" meta:word-count="652" meta:character-count="4492" meta:row-count="32" meta:non-whitespace-character-count="3848"/>
  </office:meta>
</office:document-meta>
</file>