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Nové Veselí<text:line-break/>Zastupitelstvo městyse Nové Veselí</text:p>
      <text:h text:style-name="Nadpis1" text:outline-level="1">Obecně závazná vyhláška městyse Nové Veselí<text:line-break/>o místním poplatku z pobytu</text:h>
      <text:p text:style-name="UvodniVeta">Zastupitelstvo městyse Nové Veselí se na svém zasedání dne<text:s/>24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Nové Veselí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 o místním poplatku z pobytu ze dne 27. led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VDr. Zdeněk Křivánek v. r.<text:line-break/><text:s/>starosta</text:p>
          </table:table-cell>
          <table:table-cell table:style-name="TableCell16">
            <text:p text:style-name="PodpisovePole">Ing. Jiří Danihel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trika</dc:creator>
    <meta:creation-date>2023-09-13T07:22:00Z</meta:creation-date>
    <dc:date>2023-10-23T12:00:00Z</dc:date>
    <meta:print-date>2023-10-23T06:18:00Z</meta:print-date>
    <meta:template xlink:href="Normal.dotm" xlink:type="simple"/>
    <meta:editing-cycles>4</meta:editing-cycles>
    <meta:editing-duration>PT17460S</meta:editing-duration>
    <meta:document-statistic meta:page-count="2" meta:paragraph-count="5" meta:word-count="369" meta:character-count="2547" meta:row-count="18" meta:non-whitespace-character-count="2183"/>
  </office:meta>
</office:document-meta>
</file>